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3" style:family="table-column">
      <style:table-column-properties style:column-width="2.1652in"/>
    </style:style>
    <style:style style:name="Table2" style:family="table">
      <style:table-properties style:width="2.1652in" fo:margin-left="4.3395in" table:align="left"/>
    </style:style>
    <style:style style:name="TableRow4" style:family="table-row">
      <style:table-row-properties style:min-row-height="0.821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background-color="#FFFFFF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left="0.3937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text-indent="0.3937in" fo:background-color="#FFFFFF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Standard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style:font-name-complex="Times New Roman"/>
    </style:style>
    <style:style style:name="P176" style:parent-style-name="Standard" style:family="paragraph">
      <style:text-properties style:font-name="Times New Roman" style:font-name-complex="Times New Roman"/>
    </style:style>
    <style:style style:name="P177" style:parent-style-name="Standard" style:family="paragraph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УТВЕРЖДЕНО</text:p>
            <text:p text:style-name="P7">Приказом директора</text:p>
            <text:p text:style-name="P8">ГУ санаторий «Белая Русь»<text:s/></text:p>
            <text:p text:style-name="P9">№<text:s/>243<text:s/>от «25»<text:s/>марта<text:s/>2026 г.</text:p>
            <text:p text:style-name="P10"/>
          </table:table-cell>
        </table:table-row>
      </table:table>
      <text:p text:style-name="P11"/>
      <text:p text:style-name="P12"/>
      <text:p text:style-name="P13"><text:s/>ПРАВИЛА ВНУТРЕННЕГО РАСПОРЯДКА</text:p>
      <text:p text:style-name="P14"><text:s/>ДЛЯ ДЕТЕЙ В ДЕТСКОМ ЦЕНТРЕ<text:s/></text:p>
      <text:p text:style-name="P15">ГУ САНАТОРИЙ «БЕЛАЯ РУСЬ»</text:p>
      <text:p text:style-name="P16"/>
      <text:p text:style-name="P17"><text:span text:style-name="T18">Настоящие Правила внутреннего распорядка для детей в детском центре ГУ санаторий «Белая Русь» (далее - Правила) разработаны в соответствии с<text:s/></text:span><text:span text:style-name="T19">Конституцией Российской Федерации</text:span><text:span text:style-name="T20">, Конвенцией о правах ребенка, Федеральным законом от 24 июля 1998 года № 124– ФЗ<text:s/></text:span><text:span text:style-name="T21">«Об основных гарантиях прав ребенка в Российской Федерации» (с изменениями и дополнениями),</text:span><text:span text:style-name="T22"><text:s/>санитарно-эпидемиологическими правилами и нормативами, другими нормативно-правовыми актами, регламентирующими вопросы организации отдыха детей и их оздоровления, Ус</text:span><text:span text:style-name="T23">тавом ГУ санаторий «Белая Русь»</text:span><text:span text:style-name="T24">.</text:span></text:p>
      <text:p text:style-name="P25"/>
      <text:p text:style-name="P26">1. ОБЩИЕ ПОЛОЖЕНИЯ</text:p>
      <text:p text:style-name="P27">1.1. Настоящие Правила регламентируют основные права, обязанности и ответственность, распорядок дня, меры поощрения и взыскания, применяемые к ребенку, а также иные вопросы регулирования внутреннего распорядка в ДЦ на период пребывания ребенка в детском центре (далее - ДЦ) и распространяются на всех детей, находящихся в ДЦ.</text:p>
      <text:p text:style-name="P28">1.2. Настоящие Правила обязательны для исполнения всеми детьми и их родителями (законными представителями), сопровождающими.</text:p>
      <text:p text:style-name="P29"/>
      <text:p text:style-name="P30">2. ПРАВА ДЕТЕЙ, НАХОДЯЩИХСЯ В ДЕТСКОМ ЦЕНТРЕ</text:p>
      <text:p text:style-name="P31">2.1. Дети в период пребывания в ДЦ имеют право на:</text:p>
      <text:p text:style-name="P32">- охрану своих прав в соответствии с Конвенцией о правах ребенка, законодательством Российской Федерации;</text:p>
      <text:p text:style-name="P33">- охрану жизни и здоровья;</text:p>
      <text:p text:style-name="P34">- всестороннее развитие своих способностей, одаренности и таланта, их демонстрацию посредством участия в конкурсах, олимпиадах, выставках, смотрах и массовых мероприятиях;</text:p>
      <text:p text:style-name="P35">- получение квалифицированной медицинской помощи в случае заболевания или травмы;</text:p>
      <text:p text:style-name="P36">- на уважение человеческого достоинства, защиту от всех форм физического и психического насилия, оскорбления;</text:p>
      <text:p text:style-name="P37">- на свободное выражение собственных взглядов, убеждений, если это не противоречит нормам человеческого общения;</text:p>
      <text:p text:style-name="P38">- бесплатное пользование библиотечно-информационными ресурсами, культурно-спортивной базой ГУ санаторий «Белая Русь»;</text:p>
      <text:p text:style-name="P39">- поощрения за успехи в спортивно-массовой, общественной, научной, научно-технической, экспериментальной и инновационной деятельности (объявление благодарности ребенку, направление благодарственного письма родителям (законному представителю) ребенка, награждение почетной грамотой, награждение ценным подарком, направление рекомендательного письма в образовательную организацию);</text:p>
      <text:p text:style-name="P40">- участие в органах самоуправления, предусмотренных программой детского центра.</text:p>
      <text:p text:style-name="P41"/>
      <text:p text:style-name="P42">3.<text:s/>ОБЯЗАННОСТИ ДЕТЕЙ, НАХОДЯЩИХСЯ В ДЕТСКОМ ЦЕНТРЕ</text:p>
      <text:p text:style-name="P43">3.1. Дети в период пребывания в ДЦ обязаны:</text:p>
      <text:p text:style-name="P44">- соблюдать распорядок дня и требования настоящих Правил;</text:p>
      <text:soft-page-break/>
      <text:p text:style-name="P45">- участвовать в мероприятиях в соответствии с программой смены;</text:p>
      <text:p text:style-name="P46">- соблюдать правила техники безопасности,<text:s/>санитарии и гигиены;</text:p>
      <text:p text:style-name="P47">- не совершать действий, наносящих вред своему здоровью и здоровью окружающих;</text:p>
      <text:p text:style-name="P48">- быть дисциплинированными и вежливыми;</text:p>
      <text:p text:style-name="P49">- бережно относится к природе и имуществу ГУ санаторий «Белая Русь»;</text:p>
      <text:p text:style-name="P50">- не покидать территорию ДЦ и ГУ санаторий<text:s/>«Белая Русь» без сопровождающего (вожатого);</text:p>
      <text:p text:style-name="P51">- принимать участие в самообслуживании (убирать своё спальное место и помещение, дежурить в столовой, следить за своим внешним видом, одеждой, осуществлять ее мелкий ремонт и глажение);</text:p>
      <text:p text:style-name="P52">- соблюдать сезонность одежды и обуви;</text:p>
      <text:p text:style-name="P53">- в случае недомогания, немедленно известить, любым доступным способом, сопровождающего, вожатого или медицинского работника.</text:p>
      <text:p text:style-name="P54"/>
      <text:p text:style-name="P55">4. ДЕТЯМ ЗАПРЕЩАЕТСЯ</text:p>
      <text:p text:style-name="P56">- завозить, передавать и использовать/применять на территории ДЦ оружие (колющее, режущее,<text:s/>средства самообороны), спиртные, алкогольные и слабоалкогольные напитки, табачные изделия (никотиносодержащую продукцию и продукцию, приравненную к табачным изделиям), токсические и наркотические вещества;</text:p>
      <text:p text:style-name="P57">- нарушать настоящие Правила;</text:p>
      <text:p text:style-name="P58">- совершать действия<text:s/>и поступки, оскорбляющие и/или унижающие достоинство другого человека, наносящие вред собственному здоровью и здоровью окружающих;</text:p>
      <text:p text:style-name="P59">- применять физическую силу для выяснения отношений, запугивания, вымогательства чего-либо;</text:p>
      <text:p text:style-name="P60">- принимать пищу в комнате отдыха, хранить в ней продукты питания;</text:p>
      <text:p text:style-name="P61"><text:span text:style-name="T62">-<text:s/></text:span><text:span text:style-name="T63">умышленно</text:span><text:span text:style-name="T64"> уничтожать или повреждать чужое имущество<text:s/></text:span><text:span text:style-name="T65">или посягать на имущество других детей, иных лиц или имущество ГУ санаторий «Белая Русь».</text:span></text:p>
      <text:p text:style-name="P66"/>
      <text:p text:style-name="P67">5. УСЛУГИ, ПРЕДОСТАВЛЯЕМЫЕ ПО ВОСПИТАТЕЛЬНЫМ ПРОГРАММАМ, ОРГАНИЗАЦИИ ОТДЫХА<text:s/>И ДОСУГА В ДЕТСКОМ ЦЕНТРЕ</text:p>
      <text:p text:style-name="P68">В период пребывания в ДЦ детям предоставляется:</text:p>
      <text:p text:style-name="P69">5.1. Реализация воспитательных и общеразвивающих программ, в том числе:</text:p>
      <text:p text:style-name="P70">- <text:s/>организация и проведение познавательных, творческих, патриотических, развлекательных мероприятий (в рамках<text:s/>программы смены);</text:p>
      <text:p text:style-name="P71">- занятия в студиях, секциях в рамках программы смены;</text:p>
      <text:p text:style-name="P72">- организация музыкальных и танцевальных занятий, творческих конкурсов и диско-музыкальных программ в соответствии с планом-графиком;</text:p>
      <text:p text:style-name="P73">- организация спортивных занятий и соревнований в<text:s/>соответствии с погодными условиями и планом-графиком;</text:p>
      <text:p text:style-name="P74">- организация зрелищных программ (церемоний открытия и закрытия смены, концертных, игровых программ) в соответствии с планом-графиком;</text:p>
      <text:p text:style-name="P75">- обеспечение материально-техническими средствами, необходимыми для осуществления деятельности.</text:p>
      <text:p text:style-name="P76"><text:tab/>5.2. Проживание и питание:</text:p>
      <text:p text:style-name="P77">- проживание в условиях, соответствующих действующим санитарным нормам и правилам;</text:p>
      <text:p text:style-name="P78">- питание по сбалансированному детскому меню в соответствии с действующими санитарными нормами и правилами.</text:p>
      <text:p text:style-name="P79"><text:tab/>5.3.<text:s/>Транспортное обслуживание:<text:s/></text:p>
      <text:p text:style-name="P80">- в случае необходимости доставка автомобильным транспортом ГУ санаторий «Белая Русь» организованных групп детей и сопровождающих их лиц от железнодорожного вокзала г. Туапсе до ДЦ.</text:p>
      <text:p text:style-name="P81">- дети распределяются по отрядам в соответствии с возрастом;</text:p>
      <text:soft-page-break/>
      <text:p text:style-name="P82">- администрация ДЦ оставляет за собой право в дни заезда, переводить детей из отряда (объединения) в отряд (объединение) без согласования с детьми и их родителями (законными представителями), сопровождающими.</text:p>
      <text:p text:style-name="P83">5.6. Медицинское обслуживание:</text:p>
      <text:p text:style-name="P84">-<text:s/>профилактический медицинский осмотр, при необходимости - амбулаторное или стационарное лечение.</text:p>
      <text:p text:style-name="P85">5.7. Услуги оздоровления:</text:p>
      <text:p text:style-name="P86">- в летнее время морские купания в соответствии с погодными условиями, санитарными нормами и оздоровительным режимом пляжных процедур, медицинским и спасательным обеспечением: в летний период-ежедневно (в соответствии с погодными условиями, санитарными нормами и планом- графиком);</text:p>
      <text:p text:style-name="P87">- с октября по май- купание в крытом бассейне;</text:p>
      <text:p text:style-name="P88">- проведение консультаций и инструктажей, бесед по вопросам<text:s/>здорового образа жизни и по предупреждению травматизма;</text:p>
      <text:p text:style-name="P89">- организация спортивно-оздоровительных и физкультурно-спортивных мероприятий с учетом сформированных групп и рекомендуемых нагрузок.</text:p>
      <text:p text:style-name="P90"><text:s/><text:tab/>5.8. Обеспечение безопасности жизни здоровья:</text:p>
      <text:p text:style-name="P91">- круглосуточное обеспечение общественного порядка и охраны на территории организации;</text:p>
      <text:p text:style-name="P92">- организация работы камер хранения, обеспечение сохранности сданных в них ценностей (денежных средств, телефонов, фото-видеотехники и др.);</text:p>
      <text:p text:style-name="P93">- обеспечение дежурства педагогических работников в спальных корпусах и медицинского работника в медицинском пункте ДЦ.</text:p>
      <text:p text:style-name="P94"/>
      <text:p text:style-name="P95"><text:span text:style-name="T96">6. ПРАВИЛА ПРИЕМА ДЕТЕЙ</text:span></text:p>
      <text:p text:style-name="P97">6.1. В ДЦ принимаются дети в возрасте с 7 до 17 лет включительно, не имеющие медицинских противопоказаний и готовые к самообслуживанию.</text:p>
      <text:p text:style-name="P98">6.2. Приём детей<text:s/>производится путем личной передачи ребенка от родителя (законного представителя) представителю ДЦ. Родители (законный представитель) с ребенком должны заранее прибыть к месту приема детей (отправки автобуса), сдать необходимые документы представителю ДЦ.</text:p>
      <text:p text:style-name="P99"><text:span text:style-name="T100">6</text:span><text:span text:style-name="T101">.2.1. При приеме ребенка (организованной группы детей) в ДЦ проводится осмотр детских вещей на наличие запрещенных</text:span><text:span text:style-name="T102"><text:s/>СП 2.4.3648-20 «Санитарно-эпидемиологические требования к организациям воспитания и обучения, отдыха и оздоровления детей и молодежи»<text:s/></text:span><text:span text:style-name="T103">продукт</text:span><text:span text:style-name="T104">ов питания и напитков, медикаментов. Медикаменты передаются на ответственное хранение сопровождающему/вожатому. <text:s/></text:span></text:p>
      <text:p text:style-name="P105">6.3. Ребенок считается зачисленным после прохождения осмотра медицинским работником организации, при наличии всех документов. Родители (законные представители) обязаны оповестить медицинского работника о лекарственных препаратах, которые принимает его ребенок (если таковые имеются).</text:p>
      <text:p text:style-name="P106"><text:span text:style-name="T107">6.4. Прием детей, прибывающих в индивидуальном порядке, производится в день заезда с 09:00 до 16:00.</text:span></text:p>
      <text:p text:style-name="P108">6.5. Распределяют детей по отрядам с учетом их возраста, интересов, занятий.</text:p>
      <text:p text:style-name="P109"/>
      <text:p text:style-name="P110">7. ОСНОВНЫЕ ПРАВИЛА ПОВЕДЕНИЯ ДЕТЕЙ В ДЦ</text:p>
      <text:p text:style-name="P111">7.1. Дисциплина в ДЦ поддерживается на основе взаимного уважения детей и взрослых.<text:s/></text:p>
      <text:p text:style-name="P112">7.2. Дети, зачисленные в детский центр обязаны:</text:p>
      <text:p text:style-name="P113">- неукоснительно<text:s/>соблюдать настоящие Правила, режим дня, санитарно-гигиенические нормы, правила техники безопасности и противопожарной безопасности, правила поведения на воде и в общественных местах;</text:p>
      <text:p text:style-name="P114">- соблюдать дисциплину, личную гигиену (умываться, причесываться, принимать душ, быть опрятным, одеваться по погоде и т.д.);</text:p>
      <text:p text:style-name="P115">- выполнять требования вожатых, сопровождающих и персонала лагеря;</text:p>
      <text:soft-page-break/>
      <text:p text:style-name="P116">- поддерживать чистоту и порядок в помещениях, закрепленных за отрядом, бережно относиться к личному имуществу, имуществу других детей и<text:s/>имуществу ДЦ. За сохранность личных вещей ребенок несет ответственность самостоятельно;</text:p>
      <text:p text:style-name="P117">- нести персональную ответственность за сохранность находящегося в помещениях имущества;</text:p>
      <text:p text:style-name="P118">- активно участвовать в общественной жизни и мероприятиях, находиться вместе с<text:s/>отрядом на мероприятиях, посещать кружки. Ребенок может не участвовать в каких-либо мероприятиях по объективным причинам (болезнь, запрет врача), сообщив об этом сопровождающему или вожатому;</text:p>
      <text:p text:style-name="P119">- соблюдать общепринятые правила поведения и этикета;</text:p>
      <text:p text:style-name="P120">- уважительно относиться к местным традициям и обычаям, бережно относиться к природе, памятникам истории и культуры, соблюдать и поддерживать чистоту в корпусе и на территории.</text:p>
      <text:p text:style-name="P121">- в случае ухудшения самочувствия незамедлительно сообщить вожатому или сопровождающему и<text:s/>обратиться к врачу ДЦ. Родитель извещается вожатым/сопровождающим в случае помещения ребенка в изолятор или обращения в стационарное медицинское учреждение;</text:p>
      <text:p text:style-name="P122">- незамедлительно сообщать вожатому, сотруднику ДЦ, сотруднику охраны о возникновении ситуации, представляющей угрозу жизни и здоровью людей, случаях травматизма;</text:p>
      <text:p text:style-name="P123">- посещать мероприятия в соответствующей одежде и обуви, на открытых площадках в солнечную погоду наличие головного убора обязательно.</text:p>
      <text:p text:style-name="P124">7.3. В период пребывания в ДЦ детям категорически запрещается:</text:p>
      <text:p text:style-name="P125">- самовольный выход за территорию ДЦ. Допускаются выходы отрядов с разрешения администрации ДЦ для проведения мероприятий (походы, экскурсии) в сопровождении. При проведении массовых мероприятий, походов, экскурсий ребенок должен находиться с отрядом;</text:p>
      <text:p text:style-name="P126">- употреблять и привозить/приносить наркотические, табачные изделия и вещества, приравненные к ним, психотропные и одурманивающие вещества;</text:p>
      <text:p text:style-name="P127">- употреблять и привозить/приносить алкогольные, энергетические, сильногазированные напитки;</text:p>
      <text:p text:style-name="P128">- разводить и пользоваться открытым огнем, свечами, пиротехникой в зданиях, помещениях и на территории ДЦ и ГУ санаторий «Белая Русь»;</text:p>
      <text:p text:style-name="P129">- хранить и носить средства самообороны, холодного оружия и других колющих, режущих предметов;</text:p>
      <text:p text:style-name="P130">- нарушать режим, громко слушать музыку, беспокоить окружающих;</text:p>
      <text:p text:style-name="P131">- покидать территорию ДЦ без оформления заявления установленного образца на доверенное лицо, имеющего при себе паспорт и доверенность от родителей ребенка;</text:p>
      <text:p text:style-name="P132">- входить в технические и подсобные помещения. Использовать без необходимости пожарную лестницу и системы пожарной сигнализации;</text:p>
      <text:p text:style-name="P133">- перелазить или перегибаться через ограждения территории, лестниц иных конструкций, находящихся на территории ДЦ и ГУ санаторий «Белая Русь»;</text:p>
      <text:p text:style-name="P134">- подавать ложные сигналы о помощи;</text:p>
      <text:p text:style-name="P135">- купаться в необорудованных для купания местах;</text:p>
      <text:p text:style-name="P136">- пользоваться мобильным телефоном после отбоя, во время отрядных и культурно-массовых мероприятий.</text:p>
      <text:p text:style-name="P137"/>
      <text:p text:style-name="P138">8. ПРАВИЛА ПОСЕЩЕНИЯ ДЕТЕЙ</text:p>
      <text:p text:style-name="P139">8.1. Запрещается пребывание посторонних лиц на территории ДЦ и ГУ санаторий «Белая Русь», как организации<text:s/>отдыха детей и их оздоровления.</text:p>
      <text:p text:style-name="P140">8.2. Посещение детей родителями (законными представителями) осуществляется с разрешения администрации ДЦ и ГУ санаторий «Белая Русь».</text:p>
      <text:p text:style-name="P141">8.3. При посещении ребенка, необходимо иметь при себе паспорт или другой документ, удостоверяющий личность. Посещение ДЦ лицами, не связанными с его деятельностью, допускается при условии соблюдения установленных санитарно-эпидемиологических требований.</text:p>
      <text:soft-page-break/>
      <text:p text:style-name="P142">8.4. Родителям (законным представителям) разрешается забирать ребенка с территории ДЦ только<text:s/>в случае крайней необходимости, заполнив заявление установленной формы с указанием даты, времени и контактного телефона родителя (законного представителя), поставив в известность ответственного за отряд. По окончании посещения лично передать ребенка сопровождающему или вожатому.</text:p>
      <text:p text:style-name="P143">8.5. Родителям (законным представителям) запрещается:</text:p>
      <text:p text:style-name="P144">- вывозить детей самостоятельно с территории ДЦ и ГУ санаторий «Белая Русь» (без согласования с Администрацией ДЦ или ГУ санаторий «Белая Русь»);</text:p>
      <text:p text:style-name="P145">- привозить детям продукты, запрещенные к провозу и хранению в ДЦ.</text:p>
      <text:p text:style-name="P146"/>
      <text:p text:style-name="P147">9. ОТВЕТСТВЕННОСТЬ РЕБЕНКА<text:s/></text:p>
      <text:p text:style-name="P148">9.1. Нарушения вышеуказанных правил может повлечь за собой:</text:p>
      <text:p text:style-name="P149">- применение мер педагогического воздействия (замечание, беседа, предупреждение) при нарушении ребенком настоящих Правил;</text:p>
      <text:p text:style-name="P150">-<text:s/>отчисление ребенка из ДЦ без компенсаций стоимости путевки и отправку домой за счет средств родителей (законного представителя) в случае нарушения ребенком разделом 4 настоящих Правил;</text:p>
      <text:p text:style-name="P151">- взыскание в установленном порядке суммы нанесенного ущерба в следствии умышленной порчи ребенком имущества ГУ санаторий «Белая Русь».</text:p>
      <text:p text:style-name="P152"><text:tab/>9.2. Во всех перечисленных случаях ДЦ в течение суток информирует родителей (законных представителей) о нарушениях, совершенных ребенком в период пребывания в ДЦ и принятых мерах.<text:s/></text:p>
      <text:p text:style-name="P153"/>
      <text:p text:style-name="P154">10. ПРОЧИЕ УСЛОВИЯ.</text:p>
      <text:p text:style-name="P155">10.1. Администрация ДЦ и ГУ санаторий «Белая Русь» не несет ответственности за денежные средства и ценные вещи, находящиеся в пользовании, и не сданных на ответственное хранение.</text:p>
      <text:p text:style-name="P156">10.2. Ношение ювелирных украшений и дорогостоящих аксессуаров, использование персональной аудио, видео и фотоаппаратуры, мобильных телефонов допускается только под личную ответственность ребенка.</text:p>
      <text:p text:style-name="P157">10.3. При обнаружении запрещенных вещей, последние будут изыматься с оформлением акта изъятия и возвращаться родителям (законным представителям), сопровождающему, вожатому.</text:p>
      <text:p text:style-name="P158"><text:span text:style-name="T159">10.4.<text:s/></text:span><text:span text:style-name="T160">Подписание договора и/или талона к путевке является подтверждением того, что родитель/законный представитель ознакомлен с настоящими Правилами, полностью с ними согласен, обязуется их соблюдать, и несет</text:span><text:span text:style-name="T161"><text:s/>ответственность в случае их нарушения.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4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уадже Олег Русланович</dc:creator>
    <meta:creation-date>2023-05-02T16:01:00Z</meta:creation-date>
    <dc:date>2026-04-13T11:47:00Z</dc:date>
    <meta:print-date>2026-03-25T05:17:00Z</meta:print-date>
    <meta:template xlink:href="Normal" xlink:type="simple"/>
    <meta:editing-cycles>40</meta:editing-cycles>
    <meta:editing-duration>PT34380S</meta:editing-duration>
    <meta:document-statistic meta:page-count="6" meta:paragraph-count="28" meta:word-count="2134" meta:character-count="14271" meta:row-count="101" meta:non-whitespace-character-count="12165"/>
  </office:meta>
</office:document-meta>
</file>