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2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3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4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5" style:parent-style-name="Standard" style:family="paragraph">
      <style:paragraph-properties fo:margin-left="3.9333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0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" style:parent-style-name="Основнойшрифтабзаца" style:family="text">
      <style:text-properties fo:color="#000000"/>
    </style:style>
    <style:style style:name="P1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1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15" style:parent-style-name="Обычный" style:list-style-name="LFO9" style:family="paragraph">
      <style:paragraph-properties fo:text-align="justify" style:vertical-align="auto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fo:text-align="justify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4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P2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P26" style:parent-style-name="Обычный" style:list-style-name="LFO11" style:family="paragraph">
      <style:paragraph-properties fo:text-align="justify" style:vertical-align="auto"/>
    </style:style>
    <style:style style:name="P27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28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29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0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1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fo:color="#000000" fo:background-color="#FFFFFF"/>
    </style:style>
    <style:style style:name="T36" style:parent-style-name="apple-converted-space" style:family="text">
      <style:text-properties fo:color="#000000" fo:background-color="#FFFFFF"/>
    </style:style>
    <style:style style:name="P37" style:parent-style-name="Standard" style:family="paragraph">
      <style:paragraph-properties fo:text-align="justify" fo:text-indent="0.0986in">
        <style:tab-stops>
          <style:tab-stop style:type="left" style:position="0.4923in"/>
        </style:tab-stops>
      </style:paragraph-properties>
    </style:style>
    <style:style style:name="T38" style:parent-style-name="apple-converted-space" style:family="text">
      <style:text-properties fo:color="#000000" fo:background-color="#FFFFFF"/>
    </style:style>
    <style:style style:name="P39" style:parent-style-name="Standard" style:family="paragraph">
      <style:paragraph-properties fo:widows="0" fo:orphans="0" fo:text-align="justify" fo:text-indent="0.0986in">
        <style:tab-stops>
          <style:tab-stop style:type="left" style:position="0.4923in"/>
        </style:tab-stops>
      </style:paragraph-properties>
    </style:style>
    <style:style style:name="P40" style:parent-style-name="Standard" style:family="paragraph">
      <style:paragraph-properties fo:widows="0" fo:orphans="0" fo:text-align="justify" fo:text-indent="0.0986in">
        <style:tab-stops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43" style:parent-style-name="Standard" style:family="paragraph">
      <style:paragraph-properties fo:keep-with-next="always" fo:text-align="justify"/>
    </style:style>
    <style:style style:name="T44" style:parent-style-name="Основнойшрифтабзаца" style:family="text">
      <style:text-properties style:font-weight-complex="bold" style:font-style-complex="italic"/>
    </style:style>
    <style:style style:name="T45" style:parent-style-name="Основнойшрифтабзаца" style:family="text">
      <style:text-properties style:font-weight-complex="bold" style:font-style-complex="italic"/>
    </style:style>
    <style:style style:name="P46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47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8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49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0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1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2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/>
    </style:style>
    <style:style style:name="P54" style:parent-style-name="Standard" style:family="paragraph">
      <style:paragraph-properties fo:text-align="justify" fo:margin-top="0.0416in" fo:text-indent="0.098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5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6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7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8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9" style:parent-style-name="Основнойшрифтабзаца" style:family="text">
      <style:text-properties style:font-name="Times New Roman" fo:color="#000000"/>
    </style:style>
    <style:style style:name="T60" style:parent-style-name="Основнойшрифтабзаца" style:family="text">
      <style:text-properties style:font-name="Times New Roman" fo:color="#000000"/>
    </style:style>
    <style:style style:name="P6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6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63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4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5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6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7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8" style:parent-style-name="Standard" style:family="paragraph">
      <style:paragraph-properties fo:margin-bottom="0.1111in"/>
      <style:text-properties fo:hyphenate="true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1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2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3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4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5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6" style:parent-style-name="Обычный" style:family="paragraph">
      <style:paragraph-properties>
        <style:tab-stops>
          <style:tab-stop style:type="left" style:position="2.302in"/>
        </style:tab-stops>
      </style:paragraph-properties>
    </style:style>
    <style:style style:name="T7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101" style:parent-style-name="Standard" style:family="paragraph">
      <style:text-properties style:font-name="Times New Roman" style:font-name-asian="Times New Roman" style:font-name-complex="Times New Roman" style:language-asian="ru" style:country-asian="RU" fo:hyphenate="true"/>
    </style:style>
    <style:style style:name="P102" style:parent-style-name="Обычный" style:family="paragraph">
      <style:paragraph-properties fo:text-align="center" style:vertical-align="auto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Обычный" style:family="paragraph">
      <style:paragraph-properties fo:text-align="justify" style:vertical-align="auto" fo:text-indent="0.4923in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9" style:parent-style-name="Обычный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0" style:parent-style-name="Обычный" style:family="paragraph">
      <style:paragraph-properties fo:text-align="justify" style:vertical-align="auto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Обычный" style:family="paragraph">
      <style:paragraph-properties fo:text-align="justify" style:vertical-align="auto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Обычный" style:family="paragraph">
      <style:paragraph-properties fo:text-align="justify" style:vertical-align="auto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Обычный" style:family="paragraph">
      <style:paragraph-properties fo:text-align="justify" style:vertical-align="auto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3" style:parent-style-name="Обычный" style:family="paragraph">
      <style:paragraph-properties fo:text-align="justify" style:vertical-align="auto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25" style:parent-style-name="Обычный" style:family="paragraph">
      <style:paragraph-properties fo:text-align="justify" style:vertical-align="auto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30" style:parent-style-name="Обычный" style:family="paragraph">
      <style:paragraph-properties fo:text-align="justify" style:vertical-align="auto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Обычный" style:family="paragraph">
      <style:paragraph-properties fo:text-align="justify" style:vertical-align="auto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Обычный" style:family="paragraph">
      <style:paragraph-properties fo:text-align="justify" style:vertical-align="auto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4" style:parent-style-name="Обычный" style:family="paragraph">
      <style:paragraph-properties fo:text-align="justify" style:vertical-align="auto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0" style:parent-style-name="Обычный" style:family="paragraph">
      <style:paragraph-properties fo:text-align="justify" style:vertical-align="auto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Обычный" style:family="paragraph">
      <style:paragraph-properties fo:text-align="justify" style:vertical-align="auto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3" style:parent-style-name="Обычный" style:family="paragraph">
      <style:paragraph-properties fo:text-align="justify" style:vertical-align="auto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Обычный" style:family="paragraph">
      <style:paragraph-properties fo:text-align="justify" style:vertical-align="auto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0" style:parent-style-name="Обычный" style:family="paragraph">
      <style:paragraph-properties style:vertical-align="auto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72" style:parent-style-name="Обычный" style:family="paragraph">
      <style:paragraph-properties fo:text-align="justify" style:vertical-align="auto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9" style:parent-style-name="Обычный" style:family="paragraph">
      <style:paragraph-properties fo:text-align="justify" style:vertical-align="auto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2" style:parent-style-name="Обычный" style:family="paragraph">
      <style:paragraph-properties fo:text-align="justify" style:vertical-align="auto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86" style:parent-style-name="Обычный" style:family="paragraph">
      <style:paragraph-properties fo:text-align="justify" style:vertical-align="auto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6" style:parent-style-name="Обычный" style:family="paragraph">
      <style:paragraph-properties fo:text-align="justify" style:vertical-align="auto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9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9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1" style:parent-style-name="Обычный" style:family="paragraph">
      <style:paragraph-properties fo:text-align="justify" style:vertical-align="auto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04" style:parent-style-name="Обычный" style:family="paragraph">
      <style:paragraph-properties style:vertical-align="auto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0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7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208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9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0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1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2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3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4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5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6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7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8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9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1" style:parent-style-name="Обычный" style:family="paragraph">
      <style:paragraph-properties style:vertical-align="auto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2" style:parent-style-name="Обычный" style:family="paragraph">
      <style:paragraph-properties style:vertical-align="auto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3" style:parent-style-name="Обычный" style:family="paragraph">
      <style:paragraph-properties fo:text-align="center" style:vertical-align="auto" fo:line-height="104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4" style:parent-style-name="Обычный" style:family="paragraph">
      <style:paragraph-properties style:vertical-align="auto" fo:line-height="104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5" style:parent-style-name="Обычный" style:family="paragraph">
      <style:paragraph-properties style:vertical-align="auto" fo:line-height="104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6" style:parent-style-name="Обычный" style:list-style-name="LFO13" style:family="paragraph">
      <style:paragraph-properties fo:keep-with-next="always" fo:text-align="center" style:vertical-align="auto" fo:margin-top="0.1666in" fo:margin-bottom="0.0416in" fo:line-height="105%"/>
      <style:text-properties style:font-name="Times New Roman" style:font-name-asian="Calibri Light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27" style:parent-style-name="Обычный" style:list-style-name="LFO12" style:family="paragraph">
      <style:paragraph-properties fo:keep-with-next="always" style:vertical-align="auto" fo:margin-top="0.1666in" fo:margin-bottom="0.0416in" fo:line-height="105%"/>
      <style:text-properties style:font-name="Times New Roman" style:font-name-asian="Calibri Light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olumn229" style:family="table-column">
      <style:table-column-properties style:column-width="2.2659in" style:use-optimal-column-width="false"/>
    </style:style>
    <style:style style:name="TableColumn230" style:family="table-column">
      <style:table-column-properties style:column-width="4.2548in" style:use-optimal-column-width="false"/>
    </style:style>
    <style:style style:name="Table228" style:family="table">
      <style:table-properties style:width="6.5208in" fo:margin-left="0.0756in" table:align="left"/>
    </style:style>
    <style:style style:name="TableRow231" style:family="table-row">
      <style:table-row-properties style:min-row-height="0.395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36" style:family="table-row">
      <style:table-row-properties style:min-row-height="0.30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 fo:margin-bottom="0.1111in" fo:line-height="104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41" style:family="table-row">
      <style:table-row-properties style:min-row-height="0.481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vertical-align="auto" fo:margin-bottom="0.1111in" fo:line-height="104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4" style:parent-style-name="Обычный" style:family="paragraph">
      <style:paragraph-properties style:vertical-align="auto" fo:margin-bottom="0.1111in" fo:line-height="104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47" style:family="table-row">
      <style:table-row-properties style:min-row-height="0.240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style:vertical-align="auto" fo:margin-bottom="0.1111in" fo:line-height="104%" fo:margin-right="-0.075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52" style:family="table-row">
      <style:table-row-properties style:min-row-height="0.238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vertical-align="auto" fo:margin-bottom="0.1111in" fo:line-height="104%" fo:margin-left="-0.075in">
        <style:tab-stops/>
      </style:paragraph-properties>
    </style:style>
    <style:style style:name="T25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7" style:parent-style-name="Обычный" style:family="paragraph">
      <style:paragraph-properties style:vertical-align="auto" fo:margin-bottom="0.1111in" fo:line-height="104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60" style:family="table-row">
      <style:table-row-properties style:min-row-height="0.15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3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snap-to-layout-grid="false" style:vertical-align="auto"/>
      <style:text-properties style:font-name="Times New Roman" style:font-name-asian="Arial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ableRow266" style:family="table-row">
      <style:table-row-properties style:min-row-height="0.233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 fo:margin-bottom="0.1111in" fo:line-height="104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9" style:parent-style-name="Обычный" style:family="paragraph">
      <style:paragraph-properties style:vertical-align="auto" fo:margin-bottom="0.1111in" fo:line-height="104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2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73" style:parent-style-name="Обычный" style:family="paragraph">
      <style:paragraph-properties style:vertical-align="auto" fo:margin-bottom="0.1111in" fo:line-height="104%">
        <style:tab-stops>
          <style:tab-stop style:type="left" style:position="0.2958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8" style:parent-style-name="Обычный" style:family="paragraph">
      <style:paragraph-properties fo:text-align="justify" style:vertical-align="auto" fo:margin-bottom="0.1111in" fo:line-height="104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olumn280" style:family="table-column">
      <style:table-column-properties style:column-width="0.3083in" style:use-optimal-column-width="false"/>
    </style:style>
    <style:style style:name="TableColumn281" style:family="table-column">
      <style:table-column-properties style:column-width="2.45in" style:use-optimal-column-width="false"/>
    </style:style>
    <style:style style:name="TableColumn282" style:family="table-column">
      <style:table-column-properties style:column-width="0.6888in" style:use-optimal-column-width="false"/>
    </style:style>
    <style:style style:name="TableColumn283" style:family="table-column">
      <style:table-column-properties style:column-width="0.9847in" style:use-optimal-column-width="false"/>
    </style:style>
    <style:style style:name="TableColumn284" style:family="table-column">
      <style:table-column-properties style:column-width="1.1833in" style:use-optimal-column-width="false"/>
    </style:style>
    <style:style style:name="TableColumn285" style:family="table-column">
      <style:table-column-properties style:column-width="1.0826in" style:use-optimal-column-width="false"/>
    </style:style>
    <style:style style:name="Table279" style:family="table">
      <style:table-properties style:width="6.6979in" fo:margin-left="-0.102in" table:align="left"/>
    </style:style>
    <style:style style:name="TableRow286" style:family="table-row">
      <style:table-row-properties style:min-row-height="0.5805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9" style:parent-style-name="Обычный" style:family="paragraph">
      <style:paragraph-properties fo:text-align="center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 fo:margin-bottom="0.1111in" fo:line-height="104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style:vertical-align="auto" fo:margin-bottom="0.1111in" fo:line-height="104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4" style:parent-style-name="Обычный" style:family="paragraph">
      <style:paragraph-properties fo:text-align="center" style:vertical-align="auto" fo:margin-bottom="0.1111in" fo:line-height="104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 fo:margin-bottom="0.1111in" fo:line-height="104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 fo:margin-bottom="0.1111in" fo:line-height="104%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00" style:parent-style-name="Обычный" style:family="paragraph">
      <style:paragraph-properties fo:text-align="center" style:vertical-align="auto" fo:margin-bottom="0.1111in" fo:line-height="104%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02" style:parent-style-name="Обычный" style:family="paragraph">
      <style:paragraph-properties fo:text-align="center" style:vertical-align="auto" fo:margin-bottom="0.1111in" fo:line-height="104%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style:vertical-align="auto" fo:margin-bottom="0.1111in" fo:line-height="104%"/>
    </style:style>
    <style:style style:name="T306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07" style:parent-style-name="Обычный" style:family="paragraph">
      <style:paragraph-properties fo:text-align="center" style:vertical-align="auto" fo:margin-bottom="0.1111in" fo:line-height="104%"/>
    </style:style>
    <style:style style:name="T308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10" style:family="table-row">
      <style:table-row-properties style:min-row-height="0.302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style:vertical-align="auto" fo:margin-bottom="0.1111in" fo:line-height="104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868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style:vertical-align="auto" fo:margin-bottom="0.1111in" fo:line-height="104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36" style:family="table-row">
      <style:table-row-properties style:min-row-height="0.2909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style:vertical-align="auto" fo:margin-bottom="0.1111in" fo:line-height="104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49" style:family="table-row">
      <style:table-row-properties style:min-row-height="0.2951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style:vertical-align="auto" fo:margin-bottom="0.1111in" fo:line-height="104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62" style:family="table-row">
      <style:table-row-properties style:min-row-height="0.163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style:vertical-align="auto" fo:margin-bottom="0.1111in" fo:line-height="104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style:vertical-align="auto" fo:margin-bottom="0.1111in" fo:line-height="104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75" style:family="table-row">
      <style:table-row-properties style:min-row-height="0.234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style:vertical-align="auto" fo:margin-bottom="0.1111in" fo:line-height="104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0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81" style:family="table-row">
      <style:table-row-properties style:min-row-height="0.234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style:vertical-align="auto" fo:margin-bottom="0.1111in" fo:line-height="104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6" style:parent-style-name="Обычный" style:family="paragraph">
      <style:paragraph-properties style:vertical-align="auto" fo:margin-bottom="0.1111in" fo:line-height="104%" fo:text-indent="0.4916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7" style:parent-style-name="Обычный" style:family="paragraph">
      <style:paragraph-properties style:vertical-align="auto" fo:margin-bottom="0.1111in" fo:line-height="104%" fo:text-indent="0.4916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8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9" style:parent-style-name="Обычный" style:family="paragraph">
      <style:paragraph-properties style:vertical-align="auto" fo:margin-bottom="0.1111in" fo:line-height="104%"/>
    </style:style>
    <style:style style:name="T39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1" style:parent-style-name="Основнойшрифтабзаца" style:family="text">
      <style:text-properties style:font-name="Times New Roman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392" style:parent-style-name="Основнойшрифтабзаца" style:family="text">
      <style:text-properties style:font-name="Times New Roman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P393" style:parent-style-name="Обычный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P394" style:parent-style-name="Обычный" style:family="paragraph">
      <style:paragraph-properties fo:text-align="justify" style:vertical-align="auto" fo:margin-bottom="0.1111in" fo:line-height="104%"/>
    </style:style>
    <style:style style:name="T395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39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7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P398" style:parent-style-name="Обычный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9" style:parent-style-name="Обычный" style:family="paragraph">
      <style:paragraph-properties fo:text-align="justify" style:vertical-align="auto" fo:margin-bottom="0.1111in" fo:line-height="104%"/>
    </style:style>
    <style:style style:name="T400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2" style:parent-style-name="Обычный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3" style:parent-style-name="Обычный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4" style:parent-style-name="Обычный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5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6" style:parent-style-name="Обычный" style:family="paragraph">
      <style:paragraph-properties style:vertical-align="auto" fo:margin-bottom="0.1111in" fo:line-height="104%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0" style:parent-style-name="Обычный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1" style:parent-style-name="Обычный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2" style:parent-style-name="Обычный" style:family="paragraph">
      <style:paragraph-properties fo:text-align="justify" style:vertical-align="auto" fo:margin-bottom="0.1111in" fo:line-height="104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  <style:style style:name="P41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</office:automatic-styles>
  <office:body>
    <office:text text:use-soft-page-breaks="true">
      <text:p text:style-name="P1">УТВЕРЖДЕНО</text:p>
      <text:p text:style-name="P2">Директор</text:p>
      <text:p text:style-name="P3">ГУ санаторий «Белая Русь»</text:p>
      <text:p text:style-name="P4">__________С.М. Северин</text:p>
      <text:p text:style-name="P5"><text:span text:style-name="T6">«20» мая 2026 год</text:span></text:p>
      <text:p text:style-name="P7"/>
      <text:p text:style-name="P8">ТЕХНИЧЕСКОЕ ЗАДАНИЕ</text:p>
      <text:p text:style-name="P9"><text:s text:c="2"/>на поставку рыбы, рыбной продукции, морепродуктов</text:p>
      <text:p text:style-name="P10"/>
      <text:p text:style-name="P11">1<text:span text:style-name="T12">. <text:s/>Предмет закупки: Поставка продуктов питания (далее – Товар).</text:span></text:p>
      <text:p text:style-name="P13">2. <text:s/>Наименование товара: согласно Спецификации (Приложение №1).</text:p>
      <text:p text:style-name="P14">3. <text:s/>Место поставки: Краснодарский край, М.О. Туапсинский, п.Майский, ул.Центральная,14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5"><text:span text:style-name="T16">4. Срок поставки</text:span>: товар должен быть поставлен в полном объеме в течение 3 (трех) календарного дня с момента получения Поставщиком заявки на поставку партии товара. Срок действия договора по<text:s/><text:span text:style-name="T17">10 сентября</text:span><text:s/>2026 года.</text:p>
                    </text:list-item>
                  </text:list>
                </text:list-item>
              </text:list>
            </text:list-item>
          </text:list>
        </text:list-item>
      </text:list>
      <text:p text:style-name="P18">5.<text:s/><text:span text:style-name="T19">Покупатель обязуется производить оплату каждой партии товара в течение 14 (четырнадцати) рабочих дней со дня фактического получения товара.</text:span></text:p>
      <text:p text:style-name="P20">6.<text:s/>Требования к поставке товара:</text:p>
      <text:p text:style-name="P21">6.1 Поставщик должен обеспечить за свой счет, своими силами и средствами поставку Товара.</text:p>
      <text:p text:style-name="P22">6.2 Поставляемый Товар должен соответствовать требованиям, установленным Спецификации.</text:p>
      <text:p text:style-name="P23">6.3 Товар должен отгружаться в упаковке, соответствующей характеру поставляемого Товара. Тара и упаковка должна обеспечивать сохранность продуктов при транспортировке, хранении на весь период хранения продуктов. Упаковка и маркировка должны соответствовать нормативным и техническим документам. Этикетка (маркировочный ярлык) с указанием <text:s/>наименования продукта, объема, даты выработки и упаковки, пищевой ценности, условий хранения, состав, срока годности, наименования и местонахождения изготовителя.</text:p>
      <text:p text:style-name="P24">6.4 <text:s text:c="2"/>Поставка Товара осуществляется в следующем порядке и сроки:</text:p>
      <text:p text:style-name="P25">- <text:s/>Для приобретения товара Покупатель направляет Заказчику заявку на поставку партии товара по электронной почте, с запросом о подтверждении доставки и прочтения.</text:p>
      <text:list text:style-name="LFO10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6">- <text:s/>Товар должен быть поставлен в полном объеме в течение 3 (трех) календарных дней с момента получения Поставщиком заявки на поставку партии товара.</text:p>
                    </text:list-item>
                  </text:list>
                </text:list-item>
              </text:list>
            </text:list-item>
          </text:list>
        </text:list-item>
      </text:list>
      <text:p text:style-name="P27">- <text:s/>Поставка товара осуществляется путем доставки. При этом обязанность Поставщика по передаче товара считается исполненной в момент сдачи товара Заказчику.</text:p>
      <text:p text:style-name="P28">- <text:s/>Погрузочно-разгрузочные работы в процессе сдачи товара производятся силами и за счет Поставщика.</text:p>
      <text:p text:style-name="P29">7. <text:s/>Организация доставки товара:</text:p>
      <text:p text:style-name="P30">- <text:s/>Поставщик принимает на себя обязательство организовать доставку товара до склада Заказчика.</text:p>
      <text:p text:style-name="P31">- Товар должен быть доставлен на склад Покупателя, расположенный по адресу: Краснодарский край, М.О. Туапсинский, п. Майский, ул. Централья,14, ГУ санаторий «Белая Русь»</text:p>
      <text:p text:style-name="P32">- <text:s/>Право собственности на товар, а также риск его случайной гибели и случайного повреждения переходят к Покупателю в момент передачи товара Покупателю.</text:p>
      <text:p text:style-name="P33">- <text:s/>Приемку поставленного Товара, проверку количества, качества, ассортимента осуществляет уполномоченный представитель Заказчика непосредственно в момент приемки продукции от поставщика.</text:p>
      <text:p text:style-name="P34">8.<text:s/><text:span text:style-name="T35">Требования по качеству и комплектности товара:</text:span><text:span text:style-name="T36"> </text:span></text:p>
      <text:p text:style-name="P37"><text:span text:style-name="T38"><text:s text:c="5"/></text:span>Поставляемый товар по качеству и комплектности должен соответствовать требованиям ГОСТ РФ, Техническому регламенту Таможенного союза, документам по стандартизации, нормативно-технической документации для данного вида товаров, Федеральному закону от 02.01.2000 № 29-ФЗ «О качестве и безопасности пищевых продуктов». Качество товара должно обеспечивать безопасность жизни, здоровья потребителей, отвечать требованиям действующего законодательства Российской Федерации.</text:p>
      <text:p text:style-name="P39"><text:s/>В случае выявления недостатков и несоответствий товара Покупатель обязан приостановить приемку-передачу, обеспечить сохранность товара, принять меры по предотвращению его смешения с однородным товаром, вызвать Поставщика, направив ему на электронную почту, <text:s/>уведомление о необходимости прибытия, для продолжения приемки товара и составления акта об установленном расхождении по количеству и качеству при приемке товарно-материальных ценностей по унифицированной<text:s/><text:a xlink:href="https://login.consultant.ru/link/?req=doc&amp;base=PAP&amp;n=6397&amp;date=01.11.2021" office:target-frame-name="_top" xlink:show="replace">форме N ТОРГ-2</text:a>.</text:p>
      <text:p text:style-name="P40">При передаче товара ненадлежащего качества Поставщик обязан в течение<text:s/><text:span text:style-name="T41">2 (двух)</text:span><text:s/>календарных дней с даты подписания Сторонами или направления Поставщику акта по<text:s/><text:a xlink:href="https://login.consultant.ru/link/?req=doc&amp;base=PAP&amp;n=6397&amp;date=01.11.2021" office:target-frame-name="_top" xlink:show="replace">форме N ТОРГ-2</text:a><text:s/>заменить этот товар товаром надлежащего качества.</text:p>
      <text:p text:style-name="P42">9. Требования к документации на Товар:</text:p>
      <text:h text:style-name="P43" text:outline-level="2"><text:span text:style-name="T44">9.1 В день фактического получения покупателем партии товара поставщик обязан передать все относящиеся к товару документы, предусмотренные действующим законодательством для товара данного вида: сертификат соответствия, свидетельство о декларировании, гигиенический сертификат, качественное удостоверение, - протокол лабораторных испытаний, ветеринарную справку (если товар перевозится в пределах одного района или города) или ветеринарное свидетельство (если товар перевозится между несколькими районами или город</text:span><text:span text:style-name="T45">ами).</text:span></text:h>
      <text:p text:style-name="P46">9.2 Все документы, передаваемые с товаром должны быть на русском языке. Во всех случаях недопустимо предоставление сопровождающей товар документации в виде ксерокопий.</text:p>
      <text:p text:style-name="P47">10. Требования к качеству Товара:</text:p>
      <text:p text:style-name="P48">- Согласно ФЗ от 30.03.1999 № 52-ФЗ (в редакции от 02.07.21 г.) «О санитарно – эпидемиологическом благополучии<text:s/>населения»;</text:p>
      <text:p text:style-name="P49">- Согласно ФЗ от 02.01.2000 № 29-ФЗ (в редакции от 13.07.2020г.) «О <text:s text:c="3"/>качестве и безопасности пищевых продуктов»</text:p>
      <text:p text:style-name="P50">- Согласно решению комиссии таможенного союза от 09.12.2011 № 880 (в редакции от 14.07.2021г.) «О принятии технического регламента Таможенного союза «О безопасности пищевой продукции» (Технический регламент Таможенного союза от 09.12.2011 N 021/2011)</text:p>
      <text:p text:style-name="P51">- СанПиН 2.3.2.1078-01 «Гигиенические требования к безопасности и пищевой ценности пищевых продуктов»;</text:p>
      <text:p text:style-name="P52">- СанПиН 2.3.6.1066-01 «Санитарно – эпидемиологические требования к организациям торговли и обороту в них продовольственного сырья и пищевых продуктов»;</text:p>
      <text:p text:style-name="P53">- СанПиН 2.3.2.1324-03 «Гигиенические требования к срокам годности и условиям хранения пищевых продуктов, утвержденного постановлением Главного государственного санитарного врача <text:s/>РФ от 22.05.2003 № 98 (далее по тексту СанПиН.2.1324-03).  </text:p>
      <text:p text:style-name="P54"><text:s text:c="4"/>Качество продукции должно отвечать требованиям действующих ГОСТов, ОСТов, ТУ, СанПиН и должно быть подтверждено декларациями о соответствии (сертификатами соответствия) на каждую партию Товара, качественными удостоверениями, выданными органами Роспотребнадзора, с отметкой ветеринарной службы <text:s/>и другими документами, подтверждающими качество Товара, в том числе для предприятий, реализующих Товар собственного производства – заключение аккредитованного испытательно – лабораторного центра о проведении лабораторных исследований <text:s/>качества поставляемого Товара.</text:p>
      <text:p text:style-name="P55">- Не допускается поставка Товара, содержащего генно-модифицированные организмы (источники). <text:s/></text:p>
      <text:p text:style-name="P56">- <text:s text:c="2"/>Не допускается поставка Товара с признаками гниения и наличием плесени, а также Товара вялого и пониженной сортности.</text:p>
      <text:p text:style-name="P57">- <text:s text:c="2"/>Не допускается поставка продуктов питания из стран или с установленных предприятий, на которые введены временные ограничения или запреты на экспорт в Российскую Федерацию (запрещается поставка Товара, попадающая под санкции Правительства РФ на дату поставки Товара).</text:p>
      <text:p text:style-name="P58"><text:span text:style-name="T59">- Тара и упаковка, в которой поставляется Товар, должна соответствовать действующим санитарно-эпидемиологическим требованиям (ГН 2.3.3. 972-00 «Гигиена питания. Тара, посуда, упаковка, оборудование и другие виды продукции, контактирующие с пищевыми продуктами»), утвержденным <text:s/>Главным государственным санитарным врачом РФ 29.04.2000г. Обязательно обеспечение <text:s/>Поставщиком сохранности <text:s/>Товара при транспортировке и хранении с учетом правил товарного соседства транспортом, предназначенным для перевозки пищевой пр</text:span><text:span text:style-name="T60">одукции, обеспечивающим необходимый температурный режим в соответствии с требованиями СанПиН 2.3/2.4.3590-20 «Санитарно-эпидемиологические требования к организации общественного питания населения».</text:span></text:p>
      <text:p text:style-name="P61"/>
      <text:p text:style-name="P62"/>
      <text:p text:style-name="P63">Подготовил:</text:p>
      <text:p text:style-name="P64">Начальник службы общественного</text:p>
      <text:p text:style-name="P65">питания и торговли<text:s/><text:s text:c="94"/>М.А.Шелег</text:p>
      <text:p text:style-name="P66"/>
      <text:p text:style-name="P67">Согласовано:</text:p>
      <text:p text:style-name="P68"><text:span text:style-name="T69">Зам.директора по медицинской части</text:span><text:s text:c="64"/>Л.Р. Абубакарова</text:p>
      <text:p text:style-name="P70">Специалист по закупкам <text:s text:c="97"/>Г.С.Куадже <text:s text:c="7"/></text:p>
      <text:p text:style-name="P71"><text:s text:c="114"/></text:p>
      <text:p text:style-name="P72">Главный бухгалтер <text:s text:c="106"/>Е.Н.Дубинкина</text:p>
      <text:p text:style-name="P73"/>
      <text:p text:style-name="P74">Юрисконсульт <text:s text:c="114"/>Ю.А.Судьина</text:p>
      <text:p text:style-name="P75"/>
      <text:p text:style-name="P76"><text:span text:style-name="T77">Начальник сектора по безопасности <text:s text:c="78"/>С.А.Петров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ИНСТРУКЦИИ УЧАСТНИКАМ <text:s text:c="4"/></text:span></text:p>
      <text:p text:style-name="P104"><text:span text:style-name="T105">Настоящая<text:s/></text:span><text:span text:style-name="T106">процедура закупки<text:s/></text:span><text:span text:style-name="T107">проводится в соответствии с<text:s/></text:span><text:span text:style-name="T108">законодательством о закупках.</text:span></text:p>
      <text:p text:style-name="P109"/>
      <text:p text:style-name="P110"><text:span text:style-name="T111">1. Требования к составу участников процедуры закупки и их квалификационным данным</text:span></text:p>
      <text:p text:style-name="P112"><text:span text:style-name="T113">Участвовать в<text:s/></text:span><text:span text:style-name="T114">процедуре закупки</text:span><text:span text:style-name="T115"><text:s/></text:span><text:span text:style-name="T116">могут поставщики, удовлетворяющие требованиям Приглашения. Предложения иных участников будут отклонены.</text:span></text:p>
      <text:p text:style-name="P117"><text:span text:style-name="T118">2. Расходы на участие в процедуре закупки</text:span></text:p>
      <text:p text:style-name="P119"><text:span text:style-name="T120">Участник<text:s/></text:span><text:span text:style-name="T121">процедуры закупки<text:s/></text:span><text:span text:style-name="T122">несет все расходы, связанные с подготовкой и подачей своего предложения.</text:span></text:p>
      <text:p text:style-name="P123"><text:span text:style-name="T124">3. Разъяснение конкурсных документов</text:span></text:p>
      <text:p text:style-name="P125"><text:span text:style-name="T126">3.1. Любой участник, иное юридическое или физическое лицо, в том числе индивидуальный предприниматель, вправе обратиться в ГУ санаторий «Белая Русь» с запросом о разъяснении конкурсных документов,</text:span><text:span text:style-name="T127"><text:s/>но не позднее<text:s/></text:span><text:span text:style-name="T128">09:00ч. 15</text:span><text:span text:style-name="T129">.06.2026.</text:span></text:p>
      <text:p text:style-name="P130"><text:span text:style-name="T131">4.  Изменение и (или) дополнение конкурсных документов</text:span></text:p>
      <text:p text:style-name="P132"><text:span text:style-name="T133">4.1. </text:span><text:span text:style-name="T134">До 1</text:span><text:span text:style-name="T135">5</text:span><text:span text:style-name="T136">.06.2026</text:span><text:span text:style-name="T137"><text:s/>конкурсные документы могут быть изменены и (или) дополнены.</text:span></text:p>
      <text:p text:style-name="P138">4.2. В случае внесения в конкурсные документы изменений и (или) дополнений срок для подготовки и подачи предложений продлевается, чтобы со дня размещения таких изменений и (или) дополнений на официальном сайте этот срок составлял не<text:s/>менее пятнадцати календарных дней.</text:p>
      <text:p text:style-name="P139">В случае обращения одного или нескольких участников с обоснованной просьбой о продлении срока для подготовки и подачи предложений ГУ санаторий «Белая Русь» вправе продлить этот срок (в период до его истечения).</text:p>
      <text:p text:style-name="P140"><text:span text:style-name="T141">5. Официальный язык и обмен документами и сведениями</text:span></text:p>
      <text:p text:style-name="P142">5.1. Предложение, подготовленное участником, а также вся корреспонденция и документация, связанные с этим предложением, должны быть написаны на русском языке.</text:p>
      <text:p text:style-name="P143">5.2. Обмен документами и сведениями между ГУ санаторием «Белая Русь» и участниками может осуществляться посредством почты или доставки курьером.</text:p>
      <text:p text:style-name="P144"><text:span text:style-name="T145">6. Оценка данных участников</text:span></text:p>
      <text:p text:style-name="P146">6.1. Оценка данных участников будет проведена на стадии до оценки конкурсных предложений.</text:p>
      <text:p text:style-name="P147">6.2. Оценка данных участников будет осуществляться отдельно от оценки предложений в следующем порядке: финансовая состоятельность, опыт, техническая квалификация.</text:p>
      <text:p text:style-name="P148">6.3. Участник, не соответствующий требованиям конкурсных документов, отказавшийся подтвердить или не подтвердивший свои данные, может<text:s/>быть отстранен от дальнейшего участия в открытом конкурсе, а его предложение – отклонено.</text:p>
      <text:p text:style-name="P149">6.4. Участником должны быть предоставлены документы, указанные в Приглашении:</text:p>
      <text:p text:style-name="P150"><text:span text:style-name="T151">7. Оформление предложения</text:span></text:p>
      <text:p text:style-name="P152"><text:span text:style-name="T153">7.1. Предложение подается участником на бумажном носителе, запечатанное в конверт. На конверте указывается наименование участника,<text:s/></text:span><text:span text:style-name="T154">ИНН,</text:span><text:span text:style-name="T155"><text:s/>юридический адрес, название процедуры закупки в которой он принимает участие (пример:</text:span><text:span text:style-name="T156"><text:s/></text:span><text:span text:style-name="T157">«Поставка рыбы, рыбной продукции, морепродуктов для нужд ГУ санаторий «Белая Русь»)».<text:s/></text:span><text:span text:style-name="T158">Конверт должен быть опечатан (в случае наличия у участника печати).</text:span></text:p>
      <text:p text:style-name="P159"><text:span text:style-name="T160">8. Подача предложения</text:span></text:p>
      <text:p text:style-name="P161">8.1. Предложение направляется в ГУ санаторий «Белая Русь» (352832, Краснодарский край, М.О. Туапсинский, п. Майский, ул. Центральная, д.14) почтой либо курьером в срок, указанный в приглашении.<text:s/></text:p>
      <text:p text:style-name="P162">8.2. Предложение будет регистрироваться секретарем руководителя в день поступления.</text:p>
      <text:p text:style-name="P163"><text:span text:style-name="T164">9. Запоздавшие предложения</text:span></text:p>
      <text:p text:style-name="P165">После истечения срока для подготовки и подачи предложений, предложения не принимаются.</text:p>
      <text:p text:style-name="P166"><text:span text:style-name="T167">10. Изменение и отзыв предложения</text:span></text:p>
      <text:p text:style-name="P168">10.1. Участник вправе изменить или отозвать свое предложение до истечения срока для подготовки и подачи предложений.</text:p>
      <text:p text:style-name="P169">10.2. После истечения срока для подготовки и подачи предложений не допускается внесение изменений по существу предложения.</text:p>
      <text:p text:style-name="P170"><text:span text:style-name="T171">11. Открытие предложений</text:span></text:p>
      <text:p text:style-name="P172"><text:span text:style-name="T173">11.1. Открытие предложений будут производиться комиссией по проведению процедур закупок товаров (работ, услуг), 1</text:span><text:span text:style-name="T174">5</text:span><text:span text:style-name="T175">.06.2026</text:span><text:span text:style-name="T176"><text:s/>в 13:00 по</text:span><text:span text:style-name="T177"><text:s/>следующему адресу: 352832, Краснодарский край, М.О. Туапсинский район, п. Майский, ул. Центральная, д.14, в кабинете начальника управления сервисных услуг</text:span></text:p>
      <text:p text:style-name="P178">11.2. Все участники, представившие предложения в установленные сроки, или их представители вправе присутствовать при открытии конкурсных предложений.</text:p>
      <text:p text:style-name="P179"><text:span text:style-name="T180">12. Рассмотрение предложений</text:span></text:p>
      <text:p text:style-name="P181">12.1. Рассмотрению на<text:s/>соответствие требованиям конкурсных документов подлежат предложения, прошедшие процедуру открытия предложений.</text:p>
      <text:p text:style-name="P182"><text:span text:style-name="T183">Предложения будут рассмотрены</text:span><text:span text:style-name="T184"><text:s/></text:span><text:span text:style-name="T185">в течение 10 рабочих дней.</text:span></text:p>
      <text:p text:style-name="P186"><text:span text:style-name="T187">13. Отклонение предложений</text:span></text:p>
      <text:p text:style-name="P188">13.1. Предложение будет отклонено, если:</text:p>
      <text:p text:style-name="P189">предложение не отвечает требованиям конкурсных документов;</text:p>
      <text:p text:style-name="P190">участник, представивший его, отказался исправить выявленные в нем ошибки, включая арифметические, и (или) устранить неточности по предложению заказчика (организатора);</text:p>
      <text:p text:style-name="P191">участник, представивший его, не соответствует требованиям к квалификационным данным, указанным в конкурсных документах;</text:p>
      <text:p text:style-name="P192">участник, представивший его, внес изменения и (или) дополнения в предложение по истечении срока для подготовки и подачи предложений (за исключением исправления ошибок, включая арифметические, и устранения неточностей по предложению заказчика (организатора);</text:p>
      <text:p text:style-name="P193">заказчик (организатор) установит, что участником, представившим его, направлены недостоверные документы и сведения;</text:p>
      <text:p text:style-name="P194">13.2. Заказчик оставляет за собой право отклонить все предложения до выбора наилучшего из них.</text:p>
      <text:p text:style-name="P195">13.3. Уведомление участнику(ам), предложение(я) которого(ых) отклонено(ы), с указанием причины отклонения будет направлено в течение трех рабочих дней со дня принятия решения о выборе участника-победителя либо об отмене процедуры закупки или признании ее несостоявшейся.</text:p>
      <text:p text:style-name="P196"><text:span text:style-name="T197">14. Оценка предложений и выбор поставщика (подрядчика, исполнителя)</text:span></text:p>
      <text:p text:style-name="P198">14.1. Оценка предложений будет проведена в том случае, если два и более предложения соответствуют требованиям конкурсных документов.</text:p>
      <text:p text:style-name="P199"><text:span text:style-name="T200">14.2. Оценка предложений будет проводиться в соответствии с Приложением №2 к Техническому заданию.<text:s/></text:span></text:p>
      <text:p text:style-name="P201"><text:span text:style-name="T202">14.4. Решение комиссии о выборе наилучшего предложения<text:s/></text:span><text:span text:style-name="T203">в течение 10 рабочих дней с даты открытия конвертов с предложениями (заявками).</text:span></text:p>
      <text:p text:style-name="P204"><text:span text:style-name="T205">15. Заключение договора</text:span></text:p>
      <text:p text:style-name="P206">15.1. Подписанный ГУ санаторием «Белая Русь» договор будет направлен выбранному поставщику (подрядчику, исполнителю) для его заключения не позднее 5 рабочих дней после выбора наилучшего предложения и поставщика (подрядчика, исполнителя)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 text:c="50"/>На фирменном бланке письма организации</text:p>
      <text:p text:style-name="P221"/>
      <text:p text:style-name="P222">Исх.№__ от ____2026г. <text:s text:c="66"/>Директору<text:s/></text:p>
      <text:p text:style-name="P223"><text:s text:c="89"/>ГУ <text:s text:c="2"/>Санаторий «Белая Русь»</text:p>
      <text:p text:style-name="P224"><text:s text:c="107"/>Северину Сергею Михайловичу</text:p>
      <text:p text:style-name="P225"/>
      <text:list text:style-name="LFO12">
        <text:list-item text:start-value="1">
          <text:p text:style-name="P226">Предложение (заявка) на участие в открытом конкурсе</text:p>
          <text:list text:continue-numbering="true">
            <text:list-item>
              <text:list>
                <text:list-item>
                  <text:p text:style-name="P227">Общие<text:s/>сведения об участнике</text:p>
                </text:list-item>
              </text:list>
            </text:list-item>
          </text:list>
        </text:list-item>
      </text:list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Наименование</text:p>
          </table:table-cell>
          <table:table-cell table:style-name="TableCell234">
            <text:p text:style-name="P235">Сведения о соискателе</text:p>
          </table:table-cell>
        </table:table-row>
        <table:table-row table:style-name="TableRow236">
          <table:table-cell table:style-name="TableCell237">
            <text:p text:style-name="P238">Полное наименование организации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Свидетельство о регистрации</text:p>
            <text:p text:style-name="P244">(дата, номер, орган регистрации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Адрес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<text:s/>Телефон, Е-</text:span><text:span text:style-name="T256">mail</text:span></text:p>
            <text:p text:style-name="P257"><text:s/>Контактное лицо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Банковские реквизиты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/>Руководитель</text:p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1. Изучив<text:s/></text:span><text:span text:style-name="T275">извещение о проведении процедуры закупки и документацию о закупке от «___»_______ 20__г на поставку «_______________________________________» для ГУ санатория «Белая Русь», направляем следующие документы, подтверждающие соответствие требованиям, установленным в документации о закупке для участия в процедуре закупки.</text:span><text:span text:style-name="T276"><text:line-break/></text:span><text:span text:style-name="T277">2. Срок выполнения работ: ____________________________</text:span></text:p>
      <text:p text:style-name="P278">3. Форма спецификации: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№</text:p>
            <text:p text:style-name="P289">п/п</text:p>
          </table:table-cell>
          <table:table-cell table:style-name="TableCell290">
            <text:p text:style-name="P291">Наименование товара (работ, услуг) и его характеристики</text:p>
          </table:table-cell>
          <table:table-cell table:style-name="TableCell292">
            <text:p text:style-name="P293">Ед.</text:p>
            <text:p text:style-name="P294">изм</text:p>
          </table:table-cell>
          <table:table-cell table:style-name="TableCell295">
            <text:p text:style-name="P296">Кол-во</text:p>
          </table:table-cell>
          <table:table-cell table:style-name="TableCell297">
            <text:p text:style-name="P298"><text:span text:style-name="T299">Цена с НДС</text:span></text:p>
            <text:p text:style-name="P300"><text:span text:style-name="T301">за ед.изм,</text:span></text:p>
            <text:p text:style-name="P302"><text:span text:style-name="T303">руб.</text:span></text:p>
          </table:table-cell>
          <table:table-cell table:style-name="TableCell304">
            <text:p text:style-name="P305"><text:span text:style-name="T306">Сумма</text:span></text:p>
            <text:p text:style-name="P307"><text:span text:style-name="T308">с<text:s/></text:span><text:span text:style-name="T309">учетом НДС руб.</text:span>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Итого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Транспортные расходы</text:p>
          </table:table-cell>
          <table:covered-table-cell/>
          <table:table-cell table:style-name="TableCell378" table:number-columns-spanned="4">
            <text:p text:style-name="P379">Доставка (сборка, установка) за счёт ___________</text:p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Порядок оплаты (форма оплаты, сроки)</text:p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</table:table>
      <text:p text:style-name="P386"/>
      <text:p text:style-name="P387">Предлагаемая цена договора составляет<text:s/>_______________________________</text:p>
      <text:p text:style-name="P388">(_____________________________________________________________) рублей ____ копеек. <text:s text:c="7"/></text:p>
      <text:p text:style-name="P389"><text:span text:style-name="T390"><text:s text:c="37"/></text:span><text:span text:style-name="T391">(указать цену цифрами и прописью)</text:span><text:span text:style-name="T392"><text:tab/></text:span></text:p>
      <text:p text:style-name="P393"/>
      <text:p text:style-name="P394"><text:span text:style-name="T395">4. Заявленная нами цена указана с учетом затрат на уплату налогов, сборов и других<text:s/></text:span><text:span text:style-name="T396">обязательных платежей по поставляемой продукции</text:span><text:span text:style-name="T397">.</text:span></text:p>
      <text:p text:style-name="P398">5. Если наши предложения, изложенные выше, будут приняты, мы берем на себя обязательство поставить продукцию в соответствии с требованиями документации о закупке, включая<text:s/>требования, содержащиеся в техническом задании документации о закупке.</text:p>
      <text:p text:style-name="P399"><text:span text:style-name="T400">6. В случае выбора нас Победителем<text:s/></text:span><text:span text:style-name="T401">берем на себя обязательства подписать договор с Заказчиком на поставку продукции в соответствии с требованиями закупочной документации.</text:span></text:p>
      <text:p text:style-name="P402"/>
      <text:p text:style-name="P403">Приложение:</text:p>
      <text:p text:style-name="P404">1. Документы, подтверждающие данные, на _____ л. в 1 экз.</text:p>
      <text:p text:style-name="P405">2. Спецификация на _____ л. в 1 экз.</text:p>
      <text:p text:style-name="P406"><text:span text:style-name="T407">3.<text:s/></text:span><text:span text:style-name="T408">(Указать другие прилагаемые документы)</text:span><text:span text:style-name="T409">.</text:span></text:p>
      <text:p text:style-name="P410"/>
      <text:p text:style-name="P411">Все копии заверены подписью руководителя и печатью предприятия.</text:p>
      <text:p text:style-name="P412"><text:s/>Руководитель <text:s text:c="3"/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 style:next-style-name="Обычный">
      <style:paragraph-properties fo:margin-bottom="0.0555in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Arial" style:font-name-complex="Courier New" style:letter-kerning="false" fo:font-size="10pt" style:font-size-asian="10pt" style:font-size-complex="10pt" style:language-complex="ar" style:country-complex="SA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int" style:display-name="point" style:family="paragraph" style:parent-style-name="Standard">
      <style:paragraph-properties fo:text-align="justify" fo:text-indent="0.3937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Знак" style:display-name="Знак" style:family="paragraph" style:parent-style-name="Обычный">
      <style:paragraph-properties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Bodytext2" style:display-name="Body text (2)" style:family="paragraph" style:parent-style-name="Обычный">
      <style:paragraph-properties fo:widows="0" fo:orphans="0" fo:text-align="justify" style:vertical-align="auto" fo:margin-top="0.2916in" fo:line-height="0.1736in" fo:background-color="#FFFFFF"/>
      <style:text-properties style:font-name="Times New Roman" style:font-name-asian="Times New Roman" style:font-name-complex="Times New Roman"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8" style:display-name="xl9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xl64" style:display-name="xl64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4C6E7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00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4C6E7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style:vertical-align="auto" fo:margin-top="0.0694in" fo:margin-bottom="0.0694in" fo:background-color="#A9D08E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font5" style:display-name="font5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font6" style:display-name="font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font7" style:display-name="font7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font8" style:display-name="font8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xl63" style:display-name="xl6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nt0" style:display-name="font0" style:family="paragraph" style:parent-style-name="Обычный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 fo:hyphenate="true"/>
    </style:style>
    <style:style style:name="xl106" style:display-name="xl106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apple-converted-space" style:display-name="apple-converted-space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2F5496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style:font-size-complex="13pt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2F5496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2F5496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2F5496" fo:letter-spacing="0.0034i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ListLabel6" style:display-name="ListLabel 6" style:family="text">
      <style:text-properties fo:font-weight="normal" style:font-weight-asian="normal" style:use-window-font-color="true" fo:font-size="12pt" style:font-size-asian="12pt" style:font-size-complex="12pt"/>
    </style:style>
    <style:style style:name="ListLabel7" style:display-name="ListLabel 7" style:family="text">
      <style:text-properties style:font-name-complex="Courier New" style:use-window-font-color="true"/>
    </style:style>
    <style:style style:name="ListLabel8" style:display-name="ListLabel 8" style:family="text">
      <style:text-properties style:use-window-font-color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Упомянуть1" style:display-name="Упомянуть1" style:family="text" style:parent-style-name="Основнойшрифтабзаца">
      <style:text-properties fo:color="#2B579A" fo:background-color="#E6E6E6"/>
    </style:style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Bodytext210ptBold" style:display-name="Body text (2) + 10 pt;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ru" fo:country="RU" style:language-asian="ru" style:country-asian="RU" style:language-complex="ru" style:country-complex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style:font-name="Times New Roman" fo:font-weight="normal" style:font-weight-asian="normal" style:use-window-font-color="true"/>
    </style:style>
    <text:list-style style:name="WWNum21" style:display-name="WWNum21">
      <text:list-level-style-number text:level="1" text:style-name="WW_CharLFO1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font-name="Times New Roman" fo:font-weight="normal" style:font-weight-asian="normal"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6" style:num-suffix="." style:num-format="1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7" style:num-suffix="." style:num-format="1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>
        <style:list-level-properties text:space-before="1.4166in" text:min-label-width="1in" text:list-level-position-and-space-mode="label-alignment">
          <style:list-level-label-alignment text:label-followed-by="listtab" fo:margin-left="2.4166in" fo:text-indent="-1in"/>
        </style:list-level-properties>
      </text:list-level-style-number>
      <text:list-level-style-number text:level="9" style:num-suffix="." style:num-format="1">
        <style:list-level-properties text:space-before="1.5833in" text:min-label-width="1.25in" text:list-level-position-and-space-mode="label-alignment">
          <style:list-level-label-alignment text:label-followed-by="listtab" fo:margin-left="2.8333in" fo:text-indent="-1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 style:use-window-font-color="true"/>
    </style:style>
    <style:style style:name="WW_CharLFO6LVL3" style:family="text">
      <style:text-properties style:use-window-font-color="true"/>
    </style:style>
    <text:list-style style:name="WWNum3" style:display-name="WWNum3">
      <text:list-level-style-number text:level="1" text:style-name="WW_CharLFO6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bullet text:level="2" text:style-name="WW_CharLFO6LVL2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number text:level="3" text:style-name="WW_CharLFO6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8LVL3" style:family="text">
      <style:text-properties style:font-name="Times New Roman" fo:font-weight="normal" style:font-weight-asian="normal" style:use-window-font-color="true"/>
    </style:style>
    <style:style style:name="WW_CharLFO10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10LVL3" style:family="text">
      <style:text-properties style:font-name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чагина Зарема Грузбиевна</meta:initial-creator>
    <dc:creator>ОтделКадров2</dc:creator>
    <meta:creation-date>2025-04-03T07:01:00Z</meta:creation-date>
    <dc:date>2026-06-10T11:06:00Z</dc:date>
    <meta:print-date>2026-06-10T11:06:00Z</meta:print-date>
    <meta:template xlink:href="Normal" xlink:type="simple"/>
    <meta:editing-cycles>47</meta:editing-cycles>
    <meta:editing-duration>PT86100S</meta:editing-duration>
    <meta:document-statistic meta:page-count="1" meta:paragraph-count="33" meta:word-count="2536" meta:character-count="16962" meta:row-count="120" meta:non-whitespace-character-count="14459"/>
  </office:meta>
</office:document-meta>
</file>